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.5pt" style:font-size-asian="14.5pt" style:font-size-complex="16.5pt"/>
    </style:style>
    <style:style style:name="P2" style:parent-style-name="Standard" style:family="paragraph">
      <style:text-properties style:font-name="Times New Roman" fo:font-size="14.5pt" style:font-size-asian="14.5pt" style:font-size-complex="16.5pt"/>
    </style:style>
    <style:style style:name="P3" style:parent-style-name="Standard" style:family="paragraph">
      <style:text-properties style:font-name="Times New Roman" fo:font-size="14.5pt" style:font-size-asian="14.5pt" style:font-size-complex="16.5pt"/>
    </style:style>
    <style:style style:name="P4" style:parent-style-name="Standard" style:family="paragraph">
      <style:text-properties style:font-name="Times New Roman" fo:font-size="14.5pt" style:font-size-asian="14.5pt" style:font-size-complex="16.5pt"/>
    </style:style>
    <style:style style:name="P5" style:parent-style-name="Standard" style:family="paragraph">
      <style:text-properties style:font-name="Times New Roman" fo:font-size="14.5pt" style:font-size-asian="14.5pt" style:font-size-complex="16.5pt"/>
    </style:style>
    <style:style style:name="P6" style:parent-style-name="Standard" style:family="paragraph">
      <style:text-properties style:font-name="Times New Roman" fo:font-size="14.5pt" style:font-size-asian="14.5pt" style:font-size-complex="16.5pt"/>
    </style:style>
    <style:style style:name="P7" style:parent-style-name="Standard" style:family="paragraph">
      <style:text-properties style:font-name="Times New Roman" fo:font-size="14.5pt" style:font-size-asian="14.5pt" style:font-size-complex="16.5pt"/>
    </style:style>
    <style:style style:name="TableColumn9" style:family="table-column">
      <style:table-column-properties style:column-width="0.4826in" style:use-optimal-column-width="false"/>
    </style:style>
    <style:style style:name="TableColumn10" style:family="table-column">
      <style:table-column-properties style:column-width="1.5138in" style:use-optimal-column-width="false"/>
    </style:style>
    <style:style style:name="TableColumn11" style:family="table-column">
      <style:table-column-properties style:column-width="1.2715in" style:use-optimal-column-width="false"/>
    </style:style>
    <style:style style:name="TableColumn12" style:family="table-column">
      <style:table-column-properties style:column-width="1.393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1.9416in" style:use-optimal-column-width="false"/>
    </style:style>
    <style:style style:name="TableColumn15" style:family="table-column">
      <style:table-column-properties style:column-width="2.5326in" style:use-optimal-column-width="false"/>
    </style:style>
    <style:style style:name="Table8" style:family="table">
      <style:table-properties style:width="10.118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fo:font-size="12.5pt" style:font-size-asian="12.5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size="12.5pt" style:font-size-asian="12.5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fo:font-size="12.5pt" style:font-size-asian="12.5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fo:font-size="12.5pt" style:font-size-asian="12.5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font-size="12.5pt" style:font-size-asian="12.5pt" style:font-size-complex="14pt"/>
    </style:style>
    <style:style style:name="P27" style:parent-style-name="TableContents" style:family="paragraph">
      <style:text-properties style:font-name="Times New Roman" fo:font-size="12.5pt" style:font-size-asian="12.5pt" style:font-size-complex="14pt"/>
    </style:style>
    <style:style style:name="P28" style:parent-style-name="TableContents" style:family="paragraph">
      <style:text-properties style:font-name="Times New Roman" fo:font-size="12.5pt" style:font-size-asian="12.5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size="12.5pt" style:font-size-asian="12.5pt" style:font-size-complex="14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font-size="12.5pt" style:font-size-asian="12.5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font-size="14.5pt" style:font-size-asian="14.5pt" style:font-size-complex="16.5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fo:font-size="14.5pt" style:font-size-asian="14.5pt" style:font-size-complex="16.5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fo:font-size="14.5pt" style:font-size-asian="14.5pt" style:font-size-complex="16.5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fo:font-size="14.5pt" style:font-size-asian="14.5pt" style:font-size-complex="16.5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fo:font-size="14.5pt" style:font-size-asian="14.5pt" style:font-size-complex="16.5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font-size="14.5pt" style:font-size-asian="14.5pt" style:font-size-complex="16.5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font-size="14.5pt" style:font-size-asian="14.5pt" style:font-size-complex="16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size="14.5pt" style:font-size-asian="14.5pt" style:font-size-complex="16.5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size="14.5pt" style:font-size-asian="14.5pt" style:font-size-complex="16.5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size="14.5pt" style:font-size-asian="14.5pt" style:font-size-complex="16.5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size="14.5pt" style:font-size-asian="14.5pt" style:font-size-complex="16.5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fo:font-size="14.5pt" style:font-size-asian="14.5pt" style:font-size-complex="16.5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fo:font-size="14.5pt" style:font-size-asian="14.5pt" style:font-size-complex="16.5pt"/>
    </style:style>
    <style:style style:name="P61" style:parent-style-name="TableContents" style:family="paragraph">
      <style:text-properties style:font-name="Times New Roman" fo:font-size="14.5pt" style:font-size-asian="14.5pt" style:font-size-complex="16.5pt"/>
    </style:style>
    <style:style style:name="P62" style:parent-style-name="TableContents" style:family="paragraph">
      <style:text-properties style:font-name="Times New Roman" fo:font-size="14.5pt" style:font-size-asian="14.5pt" style:font-size-complex="16.5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font-size="14.5pt" style:font-size-asian="14.5pt" style:font-size-complex="16.5pt"/>
    </style:style>
    <style:style style:name="T65" style:parent-style-name="Основнойшрифтабзаца" style:family="text">
      <style:text-properties style:font-name="Times New Roman" fo:font-size="14.5pt" style:font-size-asian="14.5pt" style:font-size-complex="16.5pt" fo:language="en" fo:country="US"/>
    </style:style>
    <style:style style:name="T66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67" style:parent-style-name="Основнойшрифтабзаца" style:family="text">
      <style:text-properties style:font-name="Times New Roman" fo:font-size="14.5pt" style:font-size-asian="14.5pt" style:font-size-complex="16.5pt" fo:language="en" fo:country="US"/>
    </style:style>
    <style:style style:name="P68" style:parent-style-name="TableContents" style:family="paragraph">
      <style:text-properties style:font-name="Times New Roman" fo:font-size="14.5pt" style:font-size-asian="14.5pt" style:font-size-complex="16.5pt"/>
    </style:style>
    <style:style style:name="P69" style:parent-style-name="TableContents" style:family="paragraph">
      <style:text-properties style:font-name="Times New Roman" fo:font-size="14.5pt" style:font-size-asian="14.5pt" style:font-size-complex="16.5pt"/>
    </style:style>
    <style:style style:name="P70" style:parent-style-name="TableContents" style:family="paragraph">
      <style:text-properties style:font-name="Times New Roman" fo:font-size="14.5pt" style:font-size-asian="14.5pt" style:font-size-complex="16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fo:font-size="14.5pt" style:font-size-asian="14.5pt" style:font-size-complex="16.5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font-size="14.5pt" style:font-size-asian="14.5pt" style:font-size-complex="16.5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font-size="14.5pt" style:font-size-asian="14.5pt" style:font-size-complex="16.5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size="14.5pt" style:font-size-asian="14.5pt" style:font-size-complex="16.5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4.5pt" style:font-size-asian="14.5pt" style:font-size-complex="16.5pt"/>
    </style:style>
    <style:style style:name="P82" style:parent-style-name="TableContents" style:family="paragraph">
      <style:text-properties style:font-name="Times New Roman" fo:font-size="14.5pt" style:font-size-asian="14.5pt" style:font-size-complex="16.5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size="14.5pt" style:font-size-asian="14.5pt" style:font-size-complex="16.5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fo:font-size="14.5pt" style:font-size-asian="14.5pt" style:font-size-complex="16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font-size="14.5pt" style:font-size-asian="14.5pt" style:font-size-complex="16.5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fo:font-size="14.5pt" style:font-size-asian="14.5pt" style:font-size-complex="16.5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font-size="14.5pt" style:font-size-asian="14.5pt" style:font-size-complex="16.5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size="14.5pt" style:font-size-asian="14.5pt" style:font-size-complex="16.5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font-size="14.5pt" style:font-size-asian="14.5pt" style:font-size-complex="16.5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fo:font-size="14.5pt" style:font-size-asian="14.5pt" style:font-size-complex="16.5pt"/>
    </style:style>
    <style:style style:name="P100" style:parent-style-name="TableContents" style:family="paragraph">
      <style:text-properties style:font-name="Times New Roman" fo:font-size="14.5pt" style:font-size-asian="14.5pt" style:font-size-complex="16.5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font-size="14.5pt" style:font-size-asian="14.5pt" style:font-size-complex="16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font-size="14.5pt" style:font-size-asian="14.5pt" style:font-size-complex="16.5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size="14.5pt" style:font-size-asian="14.5pt" style:font-size-complex="16.5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font-size="14.5pt" style:font-size-asian="14.5pt" style:font-size-complex="16.5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size="14.5pt" style:font-size-asian="14.5pt" style:font-size-complex="16.5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font-size="14.5pt" style:font-size-asian="14.5pt" style:font-size-complex="16.5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font-size="14.5pt" style:font-size-asian="14.5pt" style:font-size-complex="16.5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font-size="14.5pt" style:font-size-asian="14.5pt" style:font-size-complex="16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font-size="14.5pt" style:font-size-asian="14.5pt" style:font-size-complex="16.5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font-size="14.5pt" style:font-size-asian="14.5pt" style:font-size-complex="16.5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font-size="14.5pt" style:font-size-asian="14.5pt" style:font-size-complex="16.5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fo:font-size="14.5pt" style:font-size-asian="14.5pt" style:font-size-complex="16.5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font-size="14.5pt" style:font-size-asian="14.5pt" style:font-size-complex="16.5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fo:font-size="14.5pt" style:font-size-asian="14.5pt" style:font-size-complex="16.5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font-size="14.5pt" style:font-size-asian="14.5pt" style:font-size-complex="16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fo:font-size="14.5pt" style:font-size-asian="14.5pt" style:font-size-complex="16.5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font-size="14.5pt" style:font-size-asian="14.5pt" style:font-size-complex="16.5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font-size="14.5pt" style:font-size-asian="14.5pt" style:font-size-complex="16.5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size="14.5pt" style:font-size-asian="14.5pt" style:font-size-complex="16.5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size="14.5pt" style:font-size-asian="14.5pt" style:font-size-complex="16.5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font-size="14.5pt" style:font-size-asian="14.5pt" style:font-size-complex="16.5pt"/>
    </style:style>
    <style:style style:name="P146" style:parent-style-name="TableContents" style:family="paragraph">
      <style:text-properties style:font-name="Times New Roman" fo:font-size="14.5pt" style:font-size-asian="14.5pt" style:font-size-complex="16.5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font-size="14.5pt" style:font-size-asian="14.5pt" style:font-size-complex="16.5pt"/>
    </style:style>
    <style:style style:name="P149" style:parent-style-name="TableContents" style:family="paragraph">
      <style:text-properties style:font-name="Times New Roman" fo:font-size="14.5pt" style:font-size-asian="14.5pt" style:font-size-complex="16.5pt"/>
    </style:style>
    <style:style style:name="T150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151" style:parent-style-name="Основнойшрифтабзаца" style:family="text">
      <style:text-properties style:font-name="Times New Roman" fo:font-size="14.5pt" style:font-size-asian="14.5pt" style:font-size-complex="16.5pt" fo:language="en" fo:country="US"/>
    </style:style>
    <style:style style:name="T152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153" style:parent-style-name="Основнойшрифтабзаца" style:family="text">
      <style:text-properties style:font-name="Times New Roman" fo:font-size="14.5pt" style:font-size-asian="14.5pt" style:font-size-complex="16.5pt" fo:language="en" fo:country="US"/>
    </style:style>
    <style:style style:name="P154" style:parent-style-name="TableContents" style:family="paragraph">
      <style:text-properties style:font-name="Times New Roman" fo:font-size="14.5pt" style:font-size-asian="14.5pt" style:font-size-complex="16.5pt"/>
    </style:style>
    <style:style style:name="P155" style:parent-style-name="TableContents" style:family="paragraph">
      <style:text-properties style:font-name="Times New Roman" fo:font-size="14.5pt" style:font-size-asian="14.5pt" style:font-size-complex="16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font-size="14.5pt" style:font-size-asian="14.5pt" style:font-size-complex="16.5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fo:font-size="14.5pt" style:font-size-asian="14.5pt" style:font-size-complex="16.5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fo:font-size="14.5pt" style:font-size-asian="14.5pt" style:font-size-complex="16.5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fo:font-size="14.5pt" style:font-size-asian="14.5pt" style:font-size-complex="16.5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fo:font-size="14.5pt" style:font-size-asian="14.5pt" style:font-size-complex="16.5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fo:font-size="14.5pt" style:font-size-asian="14.5pt" style:font-size-complex="16.5pt"/>
    </style:style>
    <style:style style:name="P169" style:parent-style-name="TableContents" style:family="paragraph">
      <style:text-properties style:font-name="Times New Roman" fo:font-size="14.5pt" style:font-size-asian="14.5pt" style:font-size-complex="16.5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fo:font-size="14.5pt" style:font-size-asian="14.5pt" style:font-size-complex="16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font-size="14.5pt" style:font-size-asian="14.5pt" style:font-size-complex="16.5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fo:font-size="14.5pt" style:font-size-asian="14.5pt" style:font-size-complex="16.5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fo:font-size="14.5pt" style:font-size-asian="14.5pt" style:font-size-complex="16.5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fo:font-size="14.5pt" style:font-size-asian="14.5pt" style:font-size-complex="16.5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fo:font-size="14.5pt" style:font-size-asian="14.5pt" style:font-size-complex="16.5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fo:font-size="14.5pt" style:font-size-asian="14.5pt" style:font-size-complex="16.5pt"/>
    </style:style>
    <style:style style:name="P185" style:parent-style-name="TableContents" style:family="paragraph">
      <style:text-properties style:font-name="Times New Roman" fo:font-size="14.5pt" style:font-size-asian="14.5pt" style:font-size-complex="16.5pt"/>
    </style:style>
    <style:style style:name="P186" style:parent-style-name="TableContents" style:family="paragraph">
      <style:text-properties style:font-name="Times New Roman" fo:font-size="14.5pt" style:font-size-asian="14.5pt" style:font-size-complex="16.5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fo:font-size="14.5pt" style:font-size-asian="14.5pt" style:font-size-complex="16.5pt"/>
    </style:style>
    <style:style style:name="P189" style:parent-style-name="TableContents" style:family="paragraph">
      <style:text-properties style:font-name="Times New Roman" fo:font-size="14.5pt" style:font-size-asian="14.5pt" style:font-size-complex="16.5pt"/>
    </style:style>
    <style:style style:name="P190" style:parent-style-name="TableContents" style:family="paragraph">
      <style:text-properties style:font-name="Times New Roman" fo:font-size="14.5pt" style:font-size-asian="14.5pt" style:font-size-complex="16.5pt"/>
    </style:style>
    <style:style style:name="P191" style:parent-style-name="TableContents" style:family="paragraph">
      <style:text-properties style:font-name="Times New Roman" fo:font-size="14.5pt" style:font-size-asian="14.5pt" style:font-size-complex="16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fo:font-size="14.5pt" style:font-size-asian="14.5pt" style:font-size-complex="16.5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fo:font-size="14.5pt" style:font-size-asian="14.5pt" style:font-size-complex="16.5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fo:font-size="14.5pt" style:font-size-asian="14.5pt" style:font-size-complex="16.5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fo:font-size="14.5pt" style:font-size-asian="14.5pt" style:font-size-complex="16.5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fo:font-size="14.5pt" style:font-size-asian="14.5pt" style:font-size-complex="16.5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fo:font-size="14.5pt" style:font-size-asian="14.5pt" style:font-size-complex="16.5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fo:font-size="14.5pt" style:font-size-asian="14.5pt" style:font-size-complex="16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fo:font-size="14.5pt" style:font-size-asian="14.5pt" style:font-size-complex="16.5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fo:font-size="14.5pt" style:font-size-asian="14.5pt" style:font-size-complex="16.5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 fo:font-size="14.5pt" style:font-size-asian="14.5pt" style:font-size-complex="16.5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 fo:font-size="14.5pt" style:font-size-asian="14.5pt" style:font-size-complex="16.5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fo:font-size="14.5pt" style:font-size-asian="14.5pt" style:font-size-complex="16.5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fo:font-size="14.5pt" style:font-size-asian="14.5pt" style:font-size-complex="16.5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fo:font-size="14.5pt" style:font-size-asian="14.5pt" style:font-size-complex="16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fo:font-size="14.5pt" style:font-size-asian="14.5pt" style:font-size-complex="16.5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 fo:font-size="14.5pt" style:font-size-asian="14.5pt" style:font-size-complex="16.5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 fo:font-size="14.5pt" style:font-size-asian="14.5pt" style:font-size-complex="16.5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 fo:font-size="14.5pt" style:font-size-asian="14.5pt" style:font-size-complex="16.5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fo:font-size="14.5pt" style:font-size-asian="14.5pt" style:font-size-complex="16.5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fo:font-size="14.5pt" style:font-size-asian="14.5pt" style:font-size-complex="16.5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fo:font-size="14.5pt" style:font-size-asian="14.5pt" style:font-size-complex="16.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 fo:font-size="14.5pt" style:font-size-asian="14.5pt" style:font-size-complex="16.5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fo:font-size="14.5pt" style:font-size-asian="14.5pt" style:font-size-complex="16.5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fo:font-size="14.5pt" style:font-size-asian="14.5pt" style:font-size-complex="16.5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fo:font-size="14.5pt" style:font-size-asian="14.5pt" style:font-size-complex="16.5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fo:font-size="14.5pt" style:font-size-asian="14.5pt" style:font-size-complex="16.5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fo:font-size="14.5pt" style:font-size-asian="14.5pt" style:font-size-complex="16.5pt"/>
    </style:style>
    <style:style style:name="P250" style:parent-style-name="TableContents" style:family="paragraph">
      <style:text-properties style:font-name="Times New Roman" fo:font-size="14.5pt" style:font-size-asian="14.5pt" style:font-size-complex="16.5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Times New Roman" fo:font-size="14.5pt" style:font-size-asian="14.5pt" style:font-size-complex="16.5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fo:font-size="14.5pt" style:font-size-asian="14.5pt" style:font-size-complex="16.5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imes New Roman" fo:font-size="14.5pt" style:font-size-asian="14.5pt" style:font-size-complex="16.5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imes New Roman" fo:font-size="14.5pt" style:font-size-asian="14.5pt" style:font-size-complex="16.5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fo:font-size="14.5pt" style:font-size-asian="14.5pt" style:font-size-complex="16.5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 fo:font-size="14.5pt" style:font-size-asian="14.5pt" style:font-size-complex="16.5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fo:font-size="14.5pt" style:font-size-asian="14.5pt" style:font-size-complex="16.5pt"/>
    </style:style>
    <style:style style:name="P266" style:parent-style-name="TableContents" style:family="paragraph">
      <style:text-properties style:font-name="Times New Roman" fo:font-size="14.5pt" style:font-size-asian="14.5pt" style:font-size-complex="16.5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 fo:font-size="14.5pt" style:font-size-asian="14.5pt" style:font-size-complex="16.5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fo:font-size="14.5pt" style:font-size-asian="14.5pt" style:font-size-complex="16.5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fo:font-size="14.5pt" style:font-size-asian="14.5pt" style:font-size-complex="16.5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fo:font-size="14.5pt" style:font-size-asian="14.5pt" style:font-size-complex="16.5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fo:font-size="14.5pt" style:font-size-asian="14.5pt" style:font-size-complex="16.5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Times New Roman" fo:font-size="14.5pt" style:font-size-asian="14.5pt" style:font-size-complex="16.5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fo:font-size="14.5pt" style:font-size-asian="14.5pt" style:font-size-complex="16.5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 fo:font-size="14.5pt" style:font-size-asian="14.5pt" style:font-size-complex="16.5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fo:font-size="14.5pt" style:font-size-asian="14.5pt" style:font-size-complex="16.5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imes New Roman" fo:font-size="14.5pt" style:font-size-asian="14.5pt" style:font-size-complex="16.5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imes New Roman" fo:font-size="14.5pt" style:font-size-asian="14.5pt" style:font-size-complex="16.5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Times New Roman" fo:font-size="14.5pt" style:font-size-asian="14.5pt" style:font-size-complex="16.5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 fo:font-size="14.5pt" style:font-size-asian="14.5pt" style:font-size-complex="16.5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 fo:font-size="14.5pt" style:font-size-asian="14.5pt" style:font-size-complex="16.5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 fo:font-size="14.5pt" style:font-size-asian="14.5pt" style:font-size-complex="16.5pt"/>
    </style:style>
    <style:style style:name="P299" style:parent-style-name="Standard" style:family="paragraph">
      <style:text-properties style:font-name="Times New Roman" fo:font-size="14.5pt" style:font-size-asian="14.5pt" style:font-size-complex="16.5pt"/>
    </style:style>
    <style:style style:name="P300" style:parent-style-name="Standard" style:family="paragraph">
      <style:text-properties style:font-name="Times New Roman" fo:font-size="14.5pt" style:font-size-asian="14.5pt" style:font-size-complex="16.5pt"/>
    </style:style>
    <style:style style:name="T301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02" style:parent-style-name="Основнойшрифтабзаца" style:family="text">
      <style:text-properties style:font-name="Times New Roman" fo:font-size="14.5pt" style:font-size-asian="14.5pt" style:font-size-complex="16.5pt"/>
    </style:style>
  </office:automatic-styles>
  <office:body>
    <office:text text:use-soft-page-breaks="true">
      <text:p text:style-name="P1"><text:s text:c="93"/>СВЕДЕНИЯ</text:p>
      <text:p text:style-name="P2"><text:s text:c="45"/>о доходах, об имуществе и<text:s/>обязательствах имущественного характера</text:p>
      <text:p text:style-name="P3"><text:s text:c="27"/>муниципальных служащих, замещающих должности муниципальной службы высшей, главной,</text:p>
      <text:p text:style-name="P4"><text:s text:c="30"/>ведущей, старшей группы , а также сведения о доходах , об имуществе и обязательствах</text:p>
      <text:p text:style-name="P5"><text:s text:c="33"/>имущественного характера своих супруги (супруга) и несовершеннолетних детей по</text:p>
      <text:p text:style-name="P6"><text:s text:c="69"/>Амонашенскому сельсовету за 2013 год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№</text:p>
          </table:table-cell>
          <table:table-cell table:style-name="TableCell19">
            <text:p text:style-name="P20"><text:s text:c="2"/>Наименование <text:s/>муниципального <text:s text:c="9"/>образования Красноярского края</text:p>
          </table:table-cell>
          <table:table-cell table:style-name="TableCell21">
            <text:p text:style-name="P22">Наименование <text:s text:c="2"/>должности</text:p>
          </table:table-cell>
          <table:table-cell table:style-name="TableCell23">
            <text:p text:style-name="P24">Фамилия, имя, <text:s text:c="2"/>отчество</text:p>
          </table:table-cell>
          <table:table-cell table:style-name="TableCell25">
            <text:p text:style-name="P26">Годовой</text:p>
            <text:p text:style-name="P27"><text:s/>доход</text:p>
            <text:p text:style-name="P28"><text:s text:c="3"/>руб.</text:p>
          </table:table-cell>
          <table:table-cell table:style-name="TableCell29">
            <text:p text:style-name="P30">Перечень объектов недвижимого имущества, принадлежащих лицу на праве собственности или <text:s text:c="6"/>находящихся в пользовании, с указанием вида, площади и страны расположения каждого <text:s/>из них</text:p>
          </table:table-cell>
          <table:table-cell table:style-name="TableCell31">
            <text:p text:style-name="P32">Перечень транспортных средств, с указанием вида и <text:s/>марки , принадлежащих лицу на праве собственности</text:p>
          </table:table-cell>
        </table:table-row>
        <table:table-row table:style-name="TableRow33">
          <table:table-cell table:style-name="TableCell34">
            <text:p text:style-name="P35"><text:s text:c="3"/>1</text:p>
          </table:table-cell>
          <table:table-cell table:style-name="TableCell36">
            <text:p text:style-name="P37"><text:s text:c="12"/>2 <text:s text:c="33"/></text:p>
          </table:table-cell>
          <table:table-cell table:style-name="TableCell38">
            <text:p text:style-name="P39"><text:s text:c="11"/>3</text:p>
          </table:table-cell>
          <table:table-cell table:style-name="TableCell40">
            <text:p text:style-name="P41"><text:s text:c="10"/>4</text:p>
          </table:table-cell>
          <table:table-cell table:style-name="TableCell42">
            <text:p text:style-name="P43"><text:s text:c="5"/>5</text:p>
          </table:table-cell>
          <table:table-cell table:style-name="TableCell44">
            <text:p text:style-name="P45"><text:s text:c="18"/>6</text:p>
          </table:table-cell>
          <table:table-cell table:style-name="TableCell46">
            <text:p text:style-name="P47"><text:s text:c="11"/>7</text:p>
          </table:table-cell>
        </table:table-row>
        <table:table-row table:style-name="TableRow48">
          <table:table-cell table:style-name="TableCell49">
            <text:p text:style-name="P50"><text:s text:c="3"/>1</text:p>
          </table:table-cell>
          <table:table-cell table:style-name="TableCell51">
            <text:p text:style-name="P52">Амонашенский сельсовет</text:p>
          </table:table-cell>
          <table:table-cell table:style-name="TableCell53">
            <text:p text:style-name="P54">Глава сельсовета <text:s/></text:p>
          </table:table-cell>
          <table:table-cell table:style-name="TableCell55">
            <text:p text:style-name="P56">Голубкин Виктор Егорович</text:p>
          </table:table-cell>
          <table:table-cell table:style-name="TableCell57">
            <text:p text:style-name="P58">342511</text:p>
          </table:table-cell>
          <table:table-cell table:style-name="TableCell59">
            <text:p text:style-name="P60">Зем. уч-к ЛПХ -1га</text:p>
            <text:p text:style-name="P61">Квартира соц.найма</text:p>
            <text:p text:style-name="P62">договор № 34 от 13.01.2010г-80 ,0 м2</text:p>
          </table:table-cell>
          <table:table-cell table:style-name="TableCell63">
            <text:p text:style-name="P64">ЛУАЗ 969 М</text:p>
            <text:p text:style-name="TableContents"><text:span text:style-name="T65">DA</text:span><text:span text:style-name="T66"><text:s/></text:span><text:span text:style-name="T67">IHATSUTERIOS</text:span></text:p>
            <text:p text:style-name="P68">тр-р МТЗ-82</text:p>
            <text:p text:style-name="P69">водный транспорт-</text:p>
            <text:p text:style-name="P70">Казанка 155525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Голубкина<text:s/>Тамара Дмитриевна-супруга</text:p>
          </table:table-cell>
          <table:table-cell table:style-name="TableCell80">
            <text:p text:style-name="P81">Пенсия-</text:p>
            <text:p text:style-name="P82">115200</text:p>
          </table:table-cell>
          <table:table-cell table:style-name="TableCell83">
            <text:p text:style-name="P84"><text:s text:c="12"/>-</text:p>
          </table:table-cell>
          <table:table-cell table:style-name="TableCell85">
            <text:p text:style-name="P86"><text:s text:c="10"/>-</text:p>
          </table:table-cell>
        </table:table-row>
        <text:soft-page-break/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Амонашенский сельсовет</text:p>
          </table:table-cell>
          <table:table-cell table:style-name="TableCell92">
            <text:p text:style-name="P93">Ведущий специалист</text:p>
          </table:table-cell>
          <table:table-cell table:style-name="TableCell94">
            <text:p text:style-name="P95">Ионченко Светлана Николаевна</text:p>
          </table:table-cell>
          <table:table-cell table:style-name="TableCell96">
            <text:p text:style-name="P97">158154</text:p>
          </table:table-cell>
          <table:table-cell table:style-name="TableCell98">
            <text:p text:style-name="P99"><text:s text:c="4"/>Жилой дом -48 м2</text:p>
            <text:p text:style-name="P100">в безвозмездном пользовании</text:p>
          </table:table-cell>
          <table:table-cell table:style-name="TableCell101">
            <text:p text:style-name="P102"><text:s text:c="11"/>-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Ионченко Яна Олеговна -дочь</text:p>
          </table:table-cell>
          <table:table-cell table:style-name="TableCell112">
            <text:p text:style-name="P113">Ежемесячное <text:s/>детское пособие 325</text:p>
          </table:table-cell>
          <table:table-cell table:style-name="TableCell114">
            <text:p text:style-name="P115"><text:s text:c="12"/>-</text:p>
          </table:table-cell>
          <table:table-cell table:style-name="TableCell116">
            <text:p text:style-name="P117"><text:s text:c="5"/>-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Ионченко Карина Олеговна-дочь</text:p>
          </table:table-cell>
          <table:table-cell table:style-name="TableCell127">
            <text:p text:style-name="P128">Ежемесячное детское пособие 325</text:p>
          </table:table-cell>
          <table:table-cell table:style-name="TableCell129">
            <text:p text:style-name="P130"><text:s text:c="11"/>-</text:p>
          </table:table-cell>
          <table:table-cell table:style-name="TableCell131">
            <text:p text:style-name="P132"><text:s text:c="6"/>-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Ионченко Олег Владимирович-супруг</text:p>
          </table:table-cell>
          <table:table-cell table:style-name="TableCell142">
            <text:p text:style-name="P143">114833</text:p>
          </table:table-cell>
          <table:table-cell table:style-name="TableCell144">
            <text:p text:style-name="P145">Зем.уч-к- 0,19 га</text:p>
            <text:p text:style-name="P146">жилой дом -48м2</text:p>
          </table:table-cell>
          <table:table-cell table:style-name="TableCell147">
            <text:p text:style-name="P148">Ав-ль СЕАЗ</text:p>
            <text:p text:style-name="P149">ав-ль ИЖ 2126-10-30</text:p>
            <text:p text:style-name="TableContents"><text:span text:style-name="T150">ав-льТОЙОТА<text:s/></text:span><text:span text:style-name="T151">SPRINTER</text:span><text:span text:style-name="T152"><text:s/></text:span><text:span text:style-name="T153">KARIB</text:span></text:p>
            <text:p text:style-name="P154">самодельная машина</text:p>
            <text:p text:style-name="P155"/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Амонашенский сельсовет</text:p>
          </table:table-cell>
          <table:table-cell table:style-name="TableCell161">
            <text:p text:style-name="P162">Главный бухгалтер</text:p>
          </table:table-cell>
          <table:table-cell table:style-name="TableCell163">
            <text:p text:style-name="P164">Мелентьева Надежда Владимировна</text:p>
          </table:table-cell>
          <table:table-cell table:style-name="TableCell165">
            <text:p text:style-name="P166">353694.93</text:p>
          </table:table-cell>
          <table:table-cell table:style-name="TableCell167">
            <text:p text:style-name="P168">Жилой дом -33,1м2</text:p>
            <text:p text:style-name="P169">приусадебный уч-к-0,510 га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/>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Мелентьев Иван Геннадьевич-супруг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Зем.уч-к <text:s/>сектор 531</text:p>
            <text:p text:style-name="P185">кадастры<text:s/>0,22; 0,42</text:p>
            <text:p text:style-name="P186"/>
          </table:table-cell>
          <table:table-cell table:style-name="TableCell187">
            <text:p text:style-name="P188">Ав-ль ГАЗ-3110</text:p>
            <text:p text:style-name="P189">Тр-р МТЗ 82</text:p>
            <text:p text:style-name="P190">мотолодка- катер Обь-3</text:p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Мелентьева Дарья Ивановна-дочь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Амонашенский сельсовет</text:p>
          </table:table-cell>
          <table:table-cell table:style-name="TableCell212">
            <text:p text:style-name="P213">бухгалтер</text:p>
          </table:table-cell>
          <table:table-cell table:style-name="TableCell214">
            <text:p text:style-name="P215">Филиппова Ольга Ивановна</text:p>
          </table:table-cell>
          <table:table-cell table:style-name="TableCell216">
            <text:p text:style-name="P217">198591</text:p>
          </table:table-cell>
          <table:table-cell table:style-name="TableCell218">
            <text:p text:style-name="P219"><text:s text:c="2"/>Жилой дом 45-м2 в безвозмездном пользовании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Давыдова Варвара<text:s/>Денисовна-дочь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<text:s text:c="13"/>-</text:p>
          </table:table-cell>
          <table:table-cell table:style-name="TableCell235">
            <text:p text:style-name="P236"><text:s text:c="7"/>-</text:p>
          </table:table-cell>
        </table:table-row>
        <table:table-row table:style-name="TableRow237">
          <table:table-cell table:style-name="TableCell238">
            <text:p text:style-name="P239"><text:s/>12 <text:s text:c="13"/></text:p>
          </table:table-cell>
          <table:table-cell table:style-name="TableCell240">
            <text:p text:style-name="P241">Амонашенский сельсовет</text:p>
          </table:table-cell>
          <table:table-cell table:style-name="TableCell242">
            <text:p text:style-name="P243">Зам.главы</text:p>
          </table:table-cell>
          <table:table-cell table:style-name="TableCell244">
            <text:p text:style-name="P245">Губарева Галина Юрьевна</text:p>
          </table:table-cell>
          <table:table-cell table:style-name="TableCell246">
            <text:p text:style-name="P247">177788</text:p>
          </table:table-cell>
          <table:table-cell table:style-name="TableCell248">
            <text:p text:style-name="P249">Квартира 67,2 м2-</text:p>
            <text:p text:style-name="P250">в безвозмездном пользовании</text:p>
          </table:table-cell>
          <table:table-cell table:style-name="TableCell251">
            <text:p text:style-name="P252">Ав-ль ВАЗ 2103</text:p>
          </table:table-cell>
        </table:table-row>
        <table:table-row table:style-name="TableRow253">
          <table:table-cell table:style-name="TableCell254">
            <text:p text:style-name="P255">13.</text:p>
          </table:table-cell>
          <table:table-cell table:style-name="TableCell256">
            <text:p text:style-name="P257">МКУК ЦКС</text:p>
          </table:table-cell>
          <table:table-cell table:style-name="TableCell258">
            <text:p text:style-name="P259">Директор ДК</text:p>
          </table:table-cell>
          <table:table-cell table:style-name="TableCell260">
            <text:p text:style-name="P261">Коновалова Валентина Федоровна</text:p>
          </table:table-cell>
          <table:table-cell table:style-name="TableCell262">
            <text:p text:style-name="P263">255544</text:p>
          </table:table-cell>
          <table:table-cell table:style-name="TableCell264">
            <text:p text:style-name="P265">Жилой<text:s/>дом -60 м2</text:p>
            <text:p text:style-name="P266">зем.уч-к 0,10 га</text:p>
          </table:table-cell>
          <table:table-cell table:style-name="TableCell267">
            <text:p text:style-name="P268"><text:s text:c="3"/>-</text:p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МКУК АПБ</text:p>
          </table:table-cell>
          <table:table-cell table:style-name="TableCell274">
            <text:p text:style-name="P275">Заведующая библиотекой</text:p>
          </table:table-cell>
          <table:table-cell table:style-name="TableCell276">
            <text:p text:style-name="P277">Алексеенко Марина Анатольевна</text:p>
          </table:table-cell>
          <table:table-cell table:style-name="TableCell278">
            <text:p text:style-name="P279">124021</text:p>
          </table:table-cell>
          <table:table-cell table:style-name="TableCell280">
            <text:p text:style-name="P281">Квартира 50,8 м2</text:p>
          </table:table-cell>
          <table:table-cell table:style-name="TableCell282">
            <text:p text:style-name="P283"><text:s text:c="4"/>-</text:p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Алексеенко Владимир Петрович</text:p>
          </table:table-cell>
          <table:table-cell table:style-name="TableCell293">
            <text:p text:style-name="P294">170000</text:p>
          </table:table-cell>
          <table:table-cell table:style-name="TableCell295">
            <text:p text:style-name="P296"><text:s text:c="9"/>-</text:p>
          </table:table-cell>
          <table:table-cell table:style-name="TableCell297">
            <text:p text:style-name="P298">Ав-ль ВАЗ-2107</text:p>
          </table:table-cell>
        </table:table-row>
      </table:table>
      <text:p text:style-name="P299"/>
      <text:p text:style-name="P300"/>
      <text:p text:style-name="Standard"><text:span text:style-name="T301">Зам.главы Амонашенского сельсовета<text:s/></text:span><text:span text:style-name="T302"><text:s text:c="64"/>Г.Ю.Губар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ексей</dc:creator>
    <meta:creation-date>2014-04-25T01:51:00Z</meta:creation-date>
    <dc:date>2014-04-25T01:51:00Z</dc:date>
    <meta:print-date>2013-05-22T08:1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48" meta:character-count="3002" meta:row-count="21" meta:non-whitespace-character-count="2560"/>
  </office:meta>
</office:document-meta>
</file>